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counseling741</dc:creator>
    <meta:creation-date>2022-08-16T01:22:00Z</meta:creation-date>
    <dc:date>2022-08-16T01:22: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2" meta:paragraph-count="2" meta:word-count="157" meta:character-count="1051" meta:row-count="7" meta:non-whitespace-character-count="896"/>
  </office:meta>
</office:document-meta>
</file>